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27 Tijdelijk gebruik gemeentegrond plaatsen container aan Bredaseweg 27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27, 4901 KN Oosterhout,</text:span> Bredaseweg 27 Tijdelijk gebruik gemeentegrond plaatsen container (1067376 ontvangen 19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3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76</meta:user-defined>
    <dc:language>nl</dc:language>
    <meta:user-defined meta:name="OVERHEIDop.locatietype/OVERHEIDop.gebiedsmarkering">Punt</meta:user-defined>
    <meta:user-defined meta:name="DC.title">Aanvraag vergunning voor Bredaseweg 27 Tijdelijk gebruik gemeentegrond plaatsen container aan Bredaseweg 27, 4901 KN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825</meta:user-defined>
    <meta:user-defined meta:name="OVERHEIDop.GmbID/DC.identifier">gmb-2025-123825</meta:user-defined>
    <meta:user-defined meta:name="OVERHEIDop.versieInformatie"/>
  </office:meta>
</office:document-meta>
</file>