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wijzigen van een verleende omgevingsvergunning 2020W1007 aan de Wencopperweg 23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19-03-2025 ingetrokken.</text:p>
            <text:p text:style-name="common-al">Het zaaknummer is 2020W3095. </text:p>
            <text:p text:style-name="tussenkopcur"/>
            <text:p text:style-name="common-al">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82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2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2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voor het wijzigen van een verleende omgevingsvergunning 2020W1007 aan de Wencopperweg 23 in Barneveld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24</meta:user-defined>
    <meta:user-defined meta:name="OVERHEIDop.GmbID/DC.identifier">gmb-2025-123824</meta:user-defined>
    <meta:user-defined meta:name="OVERHEIDop.versieInformatie"/>
  </office:meta>
</office:document-meta>
</file>