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rits van Egtersstraat 1 het realiseren van lokaal bij KBS de Meander 1 aan Frits van Egtersstraat 1, 4906 H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rits van Egtersstraat 1, 4906 HB Oosterhout,</text:span> Frits van Egtersstraat 1 het realiseren van lokaal bij KBS de Meander 1 (1060028 verzonden 18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00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38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028</meta:user-defined>
    <dc:language>nl</dc:language>
    <meta:user-defined meta:name="OVERHEIDop.locatietype/OVERHEIDop.gebiedsmarkering">Punt</meta:user-defined>
    <meta:user-defined meta:name="DC.title">Toestemming voor Frits van Egtersstraat 1 het realiseren van lokaal bij KBS de Meander 1 aan Frits van Egtersstraat 1, 4906 HB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822</meta:user-defined>
    <meta:user-defined meta:name="OVERHEIDop.GmbID/DC.identifier">gmb-2025-123822</meta:user-defined>
    <meta:user-defined meta:name="OVERHEIDop.versieInformatie"/>
  </office:meta>
</office:document-meta>
</file>