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iddenweg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Circus in de Zorg ter hoogte van Middenweg 72 in Amsterdam</text:p>
            <text:p text:style-name="common-al">Datum van: 13-04-2025</text:p>
            <text:p text:style-name="common-al">Datum t/m: 13-04-2025</text:p>
            <text:p text:style-name="common-al">Tijd van: 11:00</text:p>
            <text:p text:style-name="common-al">Tijd tot: 16:30</text:p>
            <text:p text:style-name="common-al">Bezoekers drukste moment: 170</text:p>
            <text:p text:style-name="common-al">Activiteiten: Circus in de Zorg is het dagje uit wat naar je toe komt. Wij brengen het circus naar zorginstellingen en dit zonder drempels of obstakels. We willen de ouderen/ mensen met een beperking een leuke dag bezorgen.</text:p>
            <text:p text:style-name="common-al">Verzonden naar aanvrager op: 19-03-2025</text:p>
            <text:p text:style-name="common-al">Kenmerk gemeente: Z/25/288015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8015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0154</meta:user-defined>
    <meta:user-defined meta:name="DCTERMS.abstract">Verleend: evenementenvergunning ter hoogte van adres Middenweg 72 in Amsterdam</meta:user-defined>
    <dc:language>nl</dc:language>
    <meta:user-defined meta:name="OVERHEIDop.locatietype/OVERHEIDop.gebiedsmarkering">Punt</meta:user-defined>
    <meta:user-defined meta:name="DC.title">Besluit evenementenvergunning Verleend - Middenweg 72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06</meta:user-defined>
    <meta:user-defined meta:name="OVERHEIDop.GmbID/DC.identifier">gmb-2025-123806</meta:user-defined>
    <meta:user-defined meta:name="OVERHEIDop.versieInformatie"/>
  </office:meta>
</office:document-meta>
</file>