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Aanvraag vergunning met zaaknummer Z-24-455525</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vervangen van de kadeconstructie G3 Stadswerven op de locatie Onbekend 0 Default Locatieadres Onbekend te Onbekend zaaknummer Z-24-455525</text:p>
            <text:p text:style-name="common-al">De omschrijving moet zijn:</text:p>
            <text:p text:style-name="common-al">
            <text:span text:style-name="nadrukvet">Aanvraag vergunning voor het vervangen van de kademuur op de locatie Stadswerven zaaknummer Z-24-455525</text:span>
          </text:p>
            <text:p text:style-name="common-al">De Gemeente Dordrecht heeft een aanvraag voor een vergunning ontvangen. De vergunning is aangevraagd voor het vervangen van de kadeconstructie G3 Stadswerven op de locatie Stadswerven.</text:p>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tussenkopcur">
            <text:span text:style-name="nadrukvet">Wanneer neemt de gemeente een besluit over de aanvraag van de vergunning?</text:span>
          </text:p>
            <text:p text:style-name="tussenkopcur">Waarschijnlijk neemt de gemeente voor 2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tussenkopcur">
            <text:span text:style-name="nadrukvet">Heeft u vragen over de aanvraag van de vergunning?</text:span>
          </text:p>
            <text:p text:style-name="tussenkopcur"/>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8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Rectificatie op Aanvraag vergunning met zaaknummer Z-24-455525</meta:user-defined>
    <meta:user-defined meta:name="DCTERMS.W3CDTF/DCTERMS.available">2025-01-13</meta:user-defined>
    <meta:user-defined meta:name="DCTERMS.W3CDTF/OVERHEIDop.jaargang">2025</meta:user-defined>
    <meta:user-defined meta:name="OVERHEIDop.publicationIssue">12380</meta:user-defined>
    <meta:user-defined meta:name="OVERHEIDop.GmbID/DC.identifier">gmb-2025-12380</meta:user-defined>
    <meta:user-defined meta:name="OVERHEIDop.versieInformatie"/>
  </office:meta>
</office:document-meta>
</file>