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dersstraat 4, 6212GP Maastricht. Kennisgeving nieuwe aanvraag omgevingsvergunning, het realiseren van een in-/uitrit naast het huis op eige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760</text:p>
            <text:p text:style-name="common-al">
            <text:span text:style-name="nadrukvet">Tuindersstraat 4, 6212GP Maastricht</text:span>
          </text:p>
            <text:p text:style-name="common-al">
            <text:span text:style-name="nadrukvet">het realiseren van een in-/uitrit naast het huis op eigen grond</text:span>
          </text:p>
            <text:p text:style-name="common-al"/>
            <text:p text:style-name="common-al">
            <text:span text:style-name="nadrukvet">Datum ontvangst aanvraag:</text:span> 29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107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uindersstraat 4, 6212GP Maastricht. Kennisgeving nieuwe aanvraag omgevingsvergunning, het realiseren van een in-/uitrit naast het huis op eigen grond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38</meta:user-defined>
    <meta:user-defined meta:name="OVERHEIDop.GmbID/DC.identifier">gmb-2025-1238</meta:user-defined>
    <meta:user-defined meta:name="OVERHEIDop.versieInformatie"/>
  </office:meta>
</office:document-meta>
</file>