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Schinkelstraat 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Schinkelstraat 6-H 1075TX Amsterdam</text:p>
            <text:p text:style-name="common-al">Verzonden naar aanvrager op : 19-03-2025</text:p>
            <text:p text:style-name="common-al">Kenmerk gemeente: Z/25/290747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4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9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475</meta:user-defined>
    <meta:user-defined meta:name="DCTERMS.abstract">Verleend: vakantieverhuur vergunning op adres Eerste Schinkelstraat 6-H</meta:user-defined>
    <dc:language>nl</dc:language>
    <meta:user-defined meta:name="OVERHEIDop.locatietype/OVERHEIDop.gebiedsmarkering">Punt</meta:user-defined>
    <meta:user-defined meta:name="DC.title">Besluit vakantieverhuur vergunning Verleend Eerste Schinkelstraat 6-H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90</meta:user-defined>
    <meta:user-defined meta:name="OVERHEIDop.GmbID/DC.identifier">gmb-2025-123790</meta:user-defined>
    <meta:user-defined meta:name="OVERHEIDop.versieInformatie"/>
  </office:meta>
</office:document-meta>
</file>