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HDPE40 buis waarin glasvezel wordt geblazen, Winsumerweg/Groningerweg te Groningen, Groningen (GNG01) AD 232, Groningen (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HDPE40 buis waarin glasvezel wordt geblazen aan de Winsumerweg/Groningerweg te Groningen </text:span>
          </text:p>
            <text:p text:style-name="common-al">De gemeente Groningen heeft een aanvraag voor een omgevingsvergunning reguliere procedure ontvangen. De vergunning is aangevraagd voor het aanleggen HDPE40 buis waarin glasvezel wordt geblazen aan de Winsumerweg/Groningerweg te Groningen , dossiernummer GRN-00013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28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aanleggen HDPE40 buis waarin glasvezel wordt geblazen, Winsumerweg/Groningerweg te Groningen, Groningen (GNG01) AD 232, Groningen (GN</meta:user-defined>
    <meta:user-defined meta:name="OVERHEIDop.datumEindeReactietermijn">2025-02-24</meta:user-defined>
    <meta:user-defined meta:name="OVERHEIDop.terinzageleggingBG">https://groningen.lokalebekendmakingen.nl/case/1:9822:74417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79</meta:user-defined>
    <meta:user-defined meta:name="OVERHEIDop.GmbID/DC.identifier">gmb-2025-12379</meta:user-defined>
    <meta:user-defined meta:name="OVERHEIDop.versieInformatie"/>
  </office:meta>
</office:document-meta>
</file>