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het vormen van 1 woningen aan Albert Neuhuysstraat 14-3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Aanvraag voor het vormen van 1 woningen aan Albert Neuhuysstraat 14-3 in Amsterdam</text:p>
            <text:p text:style-name="common-al">Ontvangen op: 14-03-2025</text:p>
            <text:p text:style-name="common-al">Kenmerk gemeente: Z/25/2905182</text:p>
            <text:p text:style-name="common-al"/>
            <text:p text:style-name="common-al">De gemeente Amsterdam heeft een aanvraag voor een woningvormingsvergunning ontvangen. De vergunning is aangevraagd voor het vormen van 1 woningen aan Albert Neuhuysstraat 14-3 in Amsterdam.</text:p>
            <text:p text:style-name="common-al"/>
            <text:p text:style-name="common-al">
            <text:span text:style-name="nadrukvet">Waarom de gemeente Amsterdam dit bericht publiceert</text:span>
          </text:p>
            <text:p text:style-name="common-al">Een woningvormingsvergunning wordt bij de gemeente Amsterdam aangevraagd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Wanneer de gemeente Amsterdam een besluit neemt over de aanvraag van de vergunning </text:span>
          </text:p>
            <text:p text:style-name="common-al">De gemeente Amsterdam ontving de aanvraag voor een vergunning op 14-03-2025. Als de aanvraag volledig is ingediend, dan neemt de gemeente Amsterdam binnen 8 weken een besluit. Dit mag de gemeente Amsterdam 1 keer met 6 weken uitstellen. Als de vergunning wordt verleend, publiceert de gemeente Amsterdam een nieuw bericht. Vanaf dat moment kunt u de documenten met informatie over de vergunning bekijken en hierop reageren. U kunt nu nog niet reageren.</text:p>
            <text:p text:style-name="common-al"/>
            <text:p text:style-name="common-al">
            <text:span text:style-name="nadrukvet">Als u vragen hebt over de aanvraag van de vergunning</text:span>
          </text:p>
            <text:p text:style-name="last-al">U kunt nu alvast de aanvraag van de vergunning bekijken en hierover vragen stellen. Hiervoor kunt u contact opnemen met het betreffende stadsdeel: Stadsloket.Zuid.vergunningen.dvl@amsterdam.nl. Ook kunt u bellen met het telefoonnummer 14 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23789</text:span><text:line-break/><text:date style:data-style-name="dag" text:fixed="true" text:date-value="2025-03-24"/><text:line-break/><text:date style:data-style-name="jaar" text:fixed="true" text:date-value="2025-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89</text:span><text:date style:data-style-name="nicedate" text:fixed="true" text:date-value="202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789</text:span><text:date style:data-style-name="nicedate" text:fixed="true" text:date-value="2025-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2905182</meta:user-defined>
    <meta:user-defined meta:name="DCTERMS.abstract">Aanvraag voor het vormen van 1 woningen aan Albert Neuhuysstraat 14-3 in Amsterdam</meta:user-defined>
    <dc:language>nl</dc:language>
    <meta:user-defined meta:name="OVERHEIDop.locatietype/OVERHEIDop.gebiedsmarkering">Punt</meta:user-defined>
    <meta:user-defined meta:name="DC.title">Aanvraag voor het vormen van 1 woningen aan Albert Neuhuysstraat 14-3 in Amsterdam</meta:user-defined>
    <meta:user-defined meta:name="DCTERMS.W3CDTF/DCTERMS.available">2025-03-24</meta:user-defined>
    <meta:user-defined meta:name="DCTERMS.W3CDTF/OVERHEIDop.jaargang">2025</meta:user-defined>
    <meta:user-defined meta:name="OVERHEIDop.publicationIssue">123789</meta:user-defined>
    <meta:user-defined meta:name="OVERHEIDop.GmbID/DC.identifier">gmb-2025-123789</meta:user-defined>
    <meta:user-defined meta:name="OVERHEIDop.versieInformatie"/>
  </office:meta>
</office:document-meta>
</file>