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ich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richtstraat ter hoogte van nummer: 1 in Amsterdam</text:p>
            <text:p text:style-name="common-al">Looptijd :26-03-2025 t/m 26-03-2025</text:p>
            <text:p text:style-name="common-al">Verzonden naar aanvrager op: 19-03-2025</text:p>
            <text:p text:style-name="common-al">Kenmerk gemeente: Z/25/2906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666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7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7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7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664</meta:user-defined>
    <meta:user-defined meta:name="DCTERMS.abstract">TVM parkeervak, Trichtstraat 1 1107PJ, 20250326, Trichtstraat ter hoogte van nummer: 1</meta:user-defined>
    <dc:language>nl</dc:language>
    <meta:user-defined meta:name="OVERHEIDop.locatietype/OVERHEIDop.gebiedsmarkering">Punt</meta:user-defined>
    <meta:user-defined meta:name="DC.title">Besluit apv vergunning Verleend - Trichtstraat ter hoogte van nummer: 1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71</meta:user-defined>
    <meta:user-defined meta:name="OVERHEIDop.GmbID/DC.identifier">gmb-2025-123771</meta:user-defined>
    <meta:user-defined meta:name="OVERHEIDop.versieInformatie"/>
  </office:meta>
</office:document-meta>
</file>