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Brink 4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artikel 3.10 lid 1 van de Wet algemene bepalingen omgevingsrecht (Wabo) en afdeling 3.4 van de Algemene wet bestuursrecht bekend dat de ontwerp omgevingsvergunning met bijbehorende stukken ter inzage komt te liggen. De ontwerp omgevingsvergunning maakt de bouw van een fietsenberging, een dierenverblijf, een paviljoen en een tuinhuis mogelijk. Naast de bouw van deze bouwwerken wordt het ontwerp van de tuin behorend bij het monument aangepast. </text:p>
            <text:p text:style-name="al">Er is een 'uitgebreide omgevingsvergunningprocedure' gevolgd, omdat hier sprake is van de wijziging van een Rijksmonument. Deze omgevingsvergunning is aangevraagd vóór inwerkingtreding van de Omgevingswet en wordt overeenkomstig het oude recht (Wabo) afgewikkeld.</text:p>
            <text:p text:style-name="al"/>
            <text:p text:style-name="tussenkopcur">
            <text:span text:style-name="nadrukvet">Inzage</text:span>
          </text:p>
            <text:p text:style-name="al">De ontwerp omgevingsvergunning (2023W2873) ligt met ingang van donderdag 9 januari 2025 tot en met donderdag 20 februari 2025 ter inzage.</text:p>
            <text:p text:style-name="al">Deze stukken kunt u digitaal raadplegen via <text:a xlink:href="http://www.officielebekendmakingen.nl/" xlink:type="simple">www.officielebekendmakingen.nl</text:a> Dit kunt u doen door in het veld ‘Zoeken op’ het zaaknummer ‘2023W2873’ in te vullen. Vervolgens kunt u via ‘Bekijk documenten’ de stukken downloaden. De ontwerp omgevingsvergunning en alle bijbehorende stukken zijn ook in te zien in het stadhuis, Van Het Hoffstraat 24 te Nijkerk, uitsluitend op afspraak. Dit kan via telefoonnummer 033 – 247 22 22 of via het e-mailadres loketbwv@nijkerk.eu. Verder bevat de website <text:a xlink:href="http://www.nijkerk.eu/ter-inzage" xlink:type="simple">www.nijkerk.eu/ter-inzage</text:a> een overzicht van de plannen die momenteel ter inzage liggen.</text:p>
            <text:p text:style-name="tussenkopcur">
            <text:span text:style-name="nadrukvet">Zienswijzen</text:span>
          </text:p>
            <text:p text:style-name="al">Vanaf donderdag 9 januari 2025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al"/>
          </text:section>
        </text:section>
        <text:section text:name="regeling-sluiting_id1-3-2-3" text:style-name="regeling-sluiting">
          <text:section text:name="ondertekening_id1-3-2-3-1">
            <text:p><text:span text:style-name="functie">Nijkerk, 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7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meta:user-defined meta:name="OVERHEIDop.referentienummer">2023W2873</meta:user-defined>
    <dc:language>nl</dc:language>
    <meta:user-defined meta:name="OVERHEIDop.locatietype/OVERHEIDop.gebiedsmarkering">Adres</meta:user-defined>
    <meta:user-defined meta:name="DC.title">Gemeente Nijkerk - Ontwerp omgevingsvergunning Brink 42</meta:user-defined>
    <meta:user-defined meta:name="OVERHEIDop.datumEindeReactietermijn">2025-02-20</meta:user-defined>
    <meta:user-defined meta:name="OVERHEIDop.TilID/OVERHEIDop.terinzageleggingOP">til-2025-672</meta:user-defined>
    <meta:user-defined meta:name="DCTERMS.W3CDTF/DCTERMS.available">2025-01-09</meta:user-defined>
    <meta:user-defined meta:name="DCTERMS.W3CDTF/OVERHEIDop.jaargang">2025</meta:user-defined>
    <meta:user-defined meta:name="OVERHEIDop.publicationIssue">12377</meta:user-defined>
    <meta:user-defined meta:name="OVERHEIDop.GmbID/DC.identifier">gmb-2025-12377</meta:user-defined>
    <meta:user-defined meta:name="OVERHEIDop.versieInformatie"/>
  </office:meta>
</office:document-meta>
</file>