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of. Oranjestraat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uurtcamping Slotermeer 2025 ter hoogte van Prof. Oranjestraat 36 in Amsterdam</text:p>
            <text:p text:style-name="common-al">Datum van: 28-06-2025</text:p>
            <text:p text:style-name="common-al">Datum t/m: 29-06-2025</text:p>
            <text:p text:style-name="common-al">Tijd van: 12:00</text:p>
            <text:p text:style-name="common-al">Tijd tot: 12:00</text:p>
            <text:p text:style-name="common-al">Bezoekers drukste moment: 300</text:p>
            <text:p text:style-name="common-al">Activiteiten: Sport en spel, bingo, rondleidingen, boekenruil,
kinderactiviteiten, stille disco, Slotermeer got talent,
kampvuur, nachtje slapen in tent.</text:p>
            <text:p text:style-name="common-al">Ontvangen op: 17-03-2025</text:p>
            <text:p text:style-name="common-al">Kenmerk gemeente: Z/25/29062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6275</meta:user-defined>
    <meta:user-defined meta:name="DCTERMS.abstract">Aanvraag voor een evenementenvergunning ter hoogte van adres Prof. Oranjestraat 36 in Amsterdam</meta:user-defined>
    <dc:language>nl</dc:language>
    <meta:user-defined meta:name="OVERHEIDop.locatietype/OVERHEIDop.gebiedsmarkering">Punt</meta:user-defined>
    <meta:user-defined meta:name="DC.title">Aanvraag evenementenvergunning Prof. Oranjestraat 36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54</meta:user-defined>
    <meta:user-defined meta:name="OVERHEIDop.GmbID/DC.identifier">gmb-2025-123754</meta:user-defined>
    <meta:user-defined meta:name="OVERHEIDop.versieInformatie"/>
  </office:meta>
</office:document-meta>
</file>