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143 in AMSTERDAM</text:p>
            <text:p text:style-name="common-al">Looptijd :24-03-2025 t/m 18-04-2025</text:p>
            <text:p text:style-name="common-al">Verzonden naar aanvrager op: 19-03-2025</text:p>
            <text:p text:style-name="common-al">Kenmerk gemeente: Z/25/2904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3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5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388</meta:user-defined>
    <meta:user-defined meta:name="DCTERMS.abstract">Upload_Object, Prins Hendrikkade 143 A 1011AT, 20250324, Prins Hendrikkade ter hoogte van nummer: 143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43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53</meta:user-defined>
    <meta:user-defined meta:name="OVERHEIDop.GmbID/DC.identifier">gmb-2025-123753</meta:user-defined>
    <meta:user-defined meta:name="OVERHEIDop.versieInformatie"/>
  </office:meta>
</office:document-meta>
</file>