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oekenrode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Editie 8 - SouthEast Parade ter hoogte van Hoekenrode 8 in Amsterdam</text:p>
            <text:p text:style-name="common-al">Datum van: 30-08-2025</text:p>
            <text:p text:style-name="common-al">Datum t/m: 30-08-2025</text:p>
            <text:p text:style-name="common-al">Tijd van: 12:00</text:p>
            <text:p text:style-name="common-al">Tijd tot: 22:00</text:p>
            <text:p text:style-name="common-al">Bezoekers drukste moment: 1000</text:p>
            <text:p text:style-name="common-al">Activiteiten: vanaf 12 uur zijn er diverse activiteiten op het plein zoals kinderspelenn 4 op een rij XL, emoties tekenen, bingo voor senioren, salsa en zumbaworkshop, yoga. een informatiemarkt. Verder in de middag de start van de straatparade, daarna de intocht v</text:p>
            <text:p text:style-name="common-al">Ontvangen op: 17-03-2025</text:p>
            <text:p text:style-name="common-al">Kenmerk gemeente: Z/25/290572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4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4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4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5727</meta:user-defined>
    <meta:user-defined meta:name="DCTERMS.abstract">Aanvraag voor een evenementenvergunning ter hoogte van adres Hoekenrode 8 in Amsterdam</meta:user-defined>
    <dc:language>nl</dc:language>
    <meta:user-defined meta:name="OVERHEIDop.locatietype/OVERHEIDop.gebiedsmarkering">Punt</meta:user-defined>
    <meta:user-defined meta:name="DC.title">Aanvraag evenementenvergunning Hoekenrode 8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47</meta:user-defined>
    <meta:user-defined meta:name="OVERHEIDop.GmbID/DC.identifier">gmb-2025-123747</meta:user-defined>
    <meta:user-defined meta:name="OVERHEIDop.versieInformatie"/>
  </office:meta>
</office:document-meta>
</file>