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ys de Beerenbrouck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Zomerfeest ter hoogte van Ruys de Beerenbrouckstraat 3 in AMSTERDAM</text:p>
            <text:p text:style-name="common-al">Datum van: 15-07-2025</text:p>
            <text:p text:style-name="common-al">Datum t/m: 15-07-2025</text:p>
            <text:p text:style-name="common-al">Tijd van: 15:00</text:p>
            <text:p text:style-name="common-al">Tijd tot: 20:00</text:p>
            <text:p text:style-name="common-al">Bezoekers drukste moment: 150</text:p>
            <text:p text:style-name="common-al">Activiteiten: Tijdens het zomerfeest hebben we waterpret met spelletjes zoals waterballonnen gooien, een waterglijbaan of een spuitparty.</text:p>
            <text:p text:style-name="common-al">Ontvangen op: 14-03-2025</text:p>
            <text:p text:style-name="common-al">Kenmerk gemeente: Z/25/29051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122</meta:user-defined>
    <meta:user-defined meta:name="DCTERMS.abstract">Aanvraag voor een evenementenvergunning ter hoogte van adres Ruys de Beerenbrouckstraat 3 in AMSTERDAM</meta:user-defined>
    <dc:language>nl</dc:language>
    <meta:user-defined meta:name="OVERHEIDop.locatietype/OVERHEIDop.gebiedsmarkering">Punt</meta:user-defined>
    <meta:user-defined meta:name="DC.title">Aanvraag evenementenvergunning Ruys de Beerenbrouckstraat 3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1</meta:user-defined>
    <meta:user-defined meta:name="OVERHEIDop.GmbID/DC.identifier">gmb-2025-123721</meta:user-defined>
    <meta:user-defined meta:name="OVERHEIDop.versieInformatie"/>
  </office:meta>
</office:document-meta>
</file>