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Frans Halsstraat ter hoogte van nummer: 7 in Amsterdam</text:p>
            <text:p text:style-name="common-al">Looptijd :11-04-2025 t/m 07-07-2025</text:p>
            <text:p text:style-name="common-al">Verzonden naar aanvrager op: 19-03-2025</text:p>
            <text:p text:style-name="common-al">Kenmerk gemeente: Z/25/2906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8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0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812</meta:user-defined>
    <meta:user-defined meta:name="DCTERMS.abstract">TVM parkeervak,Object, Frans Halsstraat 7 1072BJ, 20250411, Frans Halsstraat ter hoogte van nummer: 7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7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06</meta:user-defined>
    <meta:user-defined meta:name="OVERHEIDop.GmbID/DC.identifier">gmb-2025-123706</meta:user-defined>
    <meta:user-defined meta:name="OVERHEIDop.versieInformatie"/>
  </office:meta>
</office:document-meta>
</file>