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arte Pachec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Duarte Pachecostraat ter hoogte van nummer: 4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6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7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17</meta:user-defined>
    <meta:user-defined meta:name="DCTERMS.abstract">Filmen, Duarte Pachecostraat 4 1086XW, 27-3-2025, Duarte Pachecostraat ter hoogte van nummer: 4</meta:user-defined>
    <dc:language>nl</dc:language>
    <meta:user-defined meta:name="OVERHEIDop.locatietype/OVERHEIDop.gebiedsmarkering">Punt</meta:user-defined>
    <meta:user-defined meta:name="DC.title">Besluit apv vergunning Verleend - Duarte Pachecostraat ter hoogte van nummer: 4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0</meta:user-defined>
    <meta:user-defined meta:name="OVERHEIDop.GmbID/DC.identifier">gmb-2025-123700</meta:user-defined>
    <meta:user-defined meta:name="OVERHEIDop.versieInformatie"/>
  </office:meta>
</office:document-meta>
</file>