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e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The Labyrinth - Amstelveenseweg 53 - 1075VT Amsterdam</text:p>
            <text:p text:style-name="common-al">Datum van : 29-03-2025</text:p>
            <text:p text:style-name="common-al">Datum t/m : 30-03-2025</text:p>
            <text:p text:style-name="common-al">Verzonden naar aanvrager op: --</text:p>
            <text:p text:style-name="common-al">Kenmerk gemeente: Z/25/290534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44</meta:user-defined>
    <meta:user-defined meta:name="DCTERMS.abstract">Verleend: ontheffing geluidsvoorschriften en openingstijden op adres Amstelveenseweg 53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eenseweg 5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696</meta:user-defined>
    <meta:user-defined meta:name="OVERHEIDop.GmbID/DC.identifier">gmb-2025-123696</meta:user-defined>
    <meta:user-defined meta:name="OVERHEIDop.versieInformatie"/>
  </office:meta>
</office:document-meta>
</file>