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740 in AMSTERDAM</text:p>
            <text:p text:style-name="common-al">Looptijd :07-04-2025 t/m 18-04-2025</text:p>
            <text:p text:style-name="common-al">Verzonden naar aanvrager op: 19-03-2025</text:p>
            <text:p text:style-name="common-al">Kenmerk gemeente: Z/25/2901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5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69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534</meta:user-defined>
    <meta:user-defined meta:name="DCTERMS.abstract">Fietsen,TVM parkeervak,TVM stremmen, Prinsengracht 740 1017LC, 20250407, Prinsengracht ter hoogte van nummer: 74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40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695</meta:user-defined>
    <meta:user-defined meta:name="OVERHEIDop.GmbID/DC.identifier">gmb-2025-123695</meta:user-defined>
    <meta:user-defined meta:name="OVERHEIDop.versieInformatie"/>
  </office:meta>
</office:document-meta>
</file>