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op verzoek van de veergunninghouder.</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bekend dat de verleende omgevingsvergunning voor het kappen en herplanten van bomen t.b.v. de herinrichting in Den Oever west fase 2, op de locatie De Kule en Martekrogt in Den Oever, kadastraal bekend als A 5259 in Wieringermeer is ingetrokken op verzoek van de vergunninghouder. De aanvraag is geregistreerd onder (zaak)nummer Z-476794.Het dossier is hierbij g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6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476794</meta:user-defined>
    <meta:user-defined meta:name="DCTERMS.abstract">Intrekken omgevingsvergunning.</meta:user-defined>
    <dc:language>nl</dc:language>
    <meta:user-defined meta:name="OVERHEIDop.locatietype/OVERHEIDop.gebiedsmarkering">Vlak</meta:user-defined>
    <meta:user-defined meta:name="DC.title">Intrekken omgevingsvergunning op verzoek van de veergunninghouder.</meta:user-defined>
    <meta:user-defined meta:name="DCTERMS.W3CDTF/DCTERMS.available">2025-03-24</meta:user-defined>
    <meta:user-defined meta:name="DCTERMS.W3CDTF/OVERHEIDop.jaargang">2025</meta:user-defined>
    <meta:user-defined meta:name="OVERHEIDop.publicationIssue">123694</meta:user-defined>
    <meta:user-defined meta:name="OVERHEIDop.GmbID/DC.identifier">gmb-2025-123694</meta:user-defined>
    <meta:user-defined meta:name="OVERHEIDop.versieInformatie"/>
  </office:meta>
</office:document-meta>
</file>