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op verzoek van de vergunninghouder.</text:p>
      <text:section text:name="zakelijke-mededeling_id1-3-2" text:style-name="zakelijke-mededeling">
        <text:section text:name="zakelijke-mededeling-tekst_id1-3-2-1" text:style-name="zakelijke-mededeling-tekst">
          <text:section text:name="tekst_id1-3-2-1-1" text:style-name="tekst">
            <text:p text:style-name="last-al">Het bevoegd gezag van de gemeente Hollands Kroon maakt hierbij bekend dat de verleende omgevingsvergunning voor het kappen en herplanten van bomen t.b.v. de herinrichting in Den Oever west fase 2, op de locatie De Kule en Martekrogt in Den Oever, kadastraal bekend als A 5259 in Wieringermeer is ingetrokken op verzoek van de vergunninghouder. De aanvraag is geregistreerd onder (zaak)nummer Z-476794</text:p>
            <text:p text:style-name="tekst_bottom"/>
          </text:section>
        </text:section>
        <text:section text:name="zakelijke-mededeling-sluiting_id1-3-2-2" text:style-name="zakelijke-mededeling-sluiting">
          <text:section text:name="gegeven_id1-3-2-2-1" text:style-name="gegeven">
            <text:p text:style-name="dagtekening">
            <text:span text:style-name="plaats">Artikel 5.40 (bevoegdheid tot wijziging voorschriften omgevingsvergunning en intrekking omgevingsvergunning)</text:span>
            <text:span text:style-name="datum">Het bevoegd gezag kan de voorschriften van een omgevingsvergunning wijzigen:Het bevoegd gezag kan de voorschriften van een omgevingsvergunning wijzigen:a. in gevallen of op gronden die bij algemene maatregel van bestuur worden bepaald,b. voor een activiteit als bedoeld in artikel 5.31, eerste lid: als het gaat om het wegnemen of beperken van gevaar, bedoeld in artikel 3, zevende lid, van de Wet bevordering integriteitsbeoordelingen door het openbaar bestuur, waarbij artikel 5.31, tweede en derde lid, van overeenkomstige toepassing is,c. voor een activiteit als bedoeld in artikel 5.3 of 5.4: in gevallen of op gronden die in de waterschapsverordening respectievelijk de omgevingsverordening zijn bepaald. In andere gevallen dan bedoeld in artikel 18.10 kan het bevoegd gezag een omgevingsvergunning intrekken:a. in gevallen of op gronden die bij algemene maatregel van bestuur worden bepaald,b. als gedurende een jaar of een in de vergunning bepaalde langere termijn geen activiteiten zijn verricht met gebruikmaking van de vergunning,c. op verzoek van de vergunninghouder.</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36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476729</meta:user-defined>
    <meta:user-defined meta:name="DCTERMS.abstract">Intrekken omgevingsvergunning.</meta:user-defined>
    <dc:language>nl</dc:language>
    <meta:user-defined meta:name="OVERHEIDop.locatietype/OVERHEIDop.gebiedsmarkering">Vlak</meta:user-defined>
    <meta:user-defined meta:name="DC.title">Intrekken verleende omgevingsvergunning op verzoek van de vergunninghouder.</meta:user-defined>
    <meta:user-defined meta:name="DCTERMS.W3CDTF/DCTERMS.available">2025-03-24</meta:user-defined>
    <meta:user-defined meta:name="DCTERMS.W3CDTF/OVERHEIDop.jaargang">2025</meta:user-defined>
    <meta:user-defined meta:name="OVERHEIDop.publicationIssue">123690</meta:user-defined>
    <meta:user-defined meta:name="OVERHEIDop.GmbID/DC.identifier">gmb-2025-123690</meta:user-defined>
    <meta:user-defined meta:name="OVERHEIDop.versieInformatie"/>
  </office:meta>
</office:document-meta>
</file>