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in-uitrit tbv nieuwbouw bedrijfsunits, Rokkeveenseweg 44 2712 XZ Zoetermeer op 18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3-2025 is een aanvraag voor een omgevingsvergunning ontvangen voor het plaatsen van een in- en uitrit ten behoeve van nieuwbouw bedrijfsunits op de locatie Rokkeveenseweg 44, 2712 XZ Zoetermeer. De aanvraag is geregistreerd onder zaaknummer 2025-03947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368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8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8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39477</meta:user-defined>
    <meta:user-defined meta:name="DCTERMS.abstract">het plaatsen van een in-uitrit tbv nieuwbouw bedrijfsunits Rokkeveenseweg 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in-uitrit tbv nieuwbouw bedrijfsunits, Rokkeveenseweg 44 2712 XZ Zoetermeer op 18-03-2025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683</meta:user-defined>
    <meta:user-defined meta:name="OVERHEIDop.GmbID/DC.identifier">gmb-2025-123683</meta:user-defined>
    <meta:user-defined meta:name="OVERHEIDop.versieInformatie"/>
  </office:meta>
</office:document-meta>
</file>