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Aelderstraat 45 in Aalden, tijdelijke terrasvergunning, zaaknummer 14471-2025 (verleend 14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Aalden</text:span>
          </text:p>
            <text:p text:style-name="common-al">Aelderstraat 45. Voor het exploiteren van een tijdelijk terras op eigen terrein.</text:p>
            <text:p text:style-name="common-al"/>
            <text:p text:style-name="common-al">Verzonden op 19 maart 2025. Kenmerk 14471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19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6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471-2025</meta:user-defined>
    <dc:language>nl</dc:language>
    <meta:user-defined meta:name="OVERHEIDop.locatietype/OVERHEIDop.gebiedsmarkering">Adres</meta:user-defined>
    <meta:user-defined meta:name="DC.title">Gemeente Coevorden, Aelderstraat 45 in Aalden, tijdelijke terrasvergunning, zaaknummer 14471-2025 (verleend 14-03-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80</meta:user-defined>
    <meta:user-defined meta:name="OVERHEIDop.GmbID/DC.identifier">gmb-2025-123680</meta:user-defined>
    <meta:user-defined meta:name="OVERHEIDop.versieInformatie"/>
  </office:meta>
</office:document-meta>
</file>