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Geserweg 2 bij de kerk in Oosterhesselen, voor het organiseren van een bevrijdingsconcert, zaaknummer 8010-2025 (verleend 14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Oosterhesselen</text:span>
          </text:p>
            <text:p text:style-name="common-al">Geserweg 2 buiten bij de kerk. Bij slecht weer in de sporthal aan Edveensweg 17. Voor het organiseren van het evenement Bevrijdingsconcert op maandag 5 mei 2025 van 16:30 tot 20:0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maandag 5 mei van 16:30 tot 20:00 uur.</text:p>
            <text:p text:style-name="common-al"/>
            <text:p text:style-name="common-al">Verzonden op 19 maart 2025. Kenmerk 8010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.</text:a></text:p>
            <text:p text:style-name="common-al"/>
            <text:p text:style-name="last-al">Coevorden, 19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67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7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7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10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oevorden, Geserweg 2 bij de kerk in Oosterhesselen, voor het organiseren van een bevrijdingsconcert, zaaknummer 8010-2025 (verleend 14-03-2025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79</meta:user-defined>
    <meta:user-defined meta:name="OVERHEIDop.GmbID/DC.identifier">gmb-2025-123679</meta:user-defined>
    <meta:user-defined meta:name="OVERHEIDop.versieInformatie"/>
  </office:meta>
</office:document-meta>
</file>