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en plaatsen van een tussenvloer in een bedrijfspand, Platinastraat 47 2718 SZ Zoetermeer op 17-03-2025</text:p>
      <text:section text:name="zakelijke-mededeling_id1-3-2" text:style-name="zakelijke-mededeling">
        <text:section text:name="zakelijke-mededeling-tekst_id1-3-2-1" text:style-name="zakelijke-mededeling-tekst">
          <text:section text:name="tekst_id1-3-2-1-1" text:style-name="tekst">
            <text:p text:style-name="common-al">Op 17-03-2025 is een aanvraag voor een omgevingsvergunning ontvangen voor het verbouwen en plaatsen van een tussenvloer in een bedrijfspand op de locatie Platinastraat 47, 2718 SZ Zoetermeer. De aanvraag is geregistreerd onder zaaknummer 2025-03845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36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457</meta:user-defined>
    <meta:user-defined meta:name="DCTERMS.abstract">het verbouwen en plaatsen van een tussenvloer in een bedrijfspan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bouwen en plaatsen van een tussenvloer in een bedrijfspand, Platinastraat 47 2718 SZ Zoetermeer op 17-03-2025</meta:user-defined>
    <meta:user-defined meta:name="DCTERMS.W3CDTF/DCTERMS.available">2025-03-21</meta:user-defined>
    <meta:user-defined meta:name="DCTERMS.W3CDTF/OVERHEIDop.jaargang">2025</meta:user-defined>
    <meta:user-defined meta:name="OVERHEIDop.publicationIssue">123678</meta:user-defined>
    <meta:user-defined meta:name="OVERHEIDop.GmbID/DC.identifier">gmb-2025-123678</meta:user-defined>
    <meta:user-defined meta:name="OVERHEIDop.versieInformatie"/>
  </office:meta>
</office:document-meta>
</file>