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oningslaan 39E 107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nditioning-unit op het dak</text:p>
            <text:p text:style-name="common-al">Zaakadres: Koningslaan 39E 1075AB Amsterdam</text:p>
            <text:p text:style-name="common-al">Datum ontvangst: 18-03-2025</text:p>
            <text:p text:style-name="common-al">Zaaknummer: Z2025-01186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62</meta:user-defined>
    <meta:user-defined meta:name="DCTERMS.abstract">plaatsen van een airconditioning-unit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Koningslaan 39E 1075AB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77</meta:user-defined>
    <meta:user-defined meta:name="OVERHEIDop.GmbID/DC.identifier">gmb-2025-123677</meta:user-defined>
    <meta:user-defined meta:name="OVERHEIDop.versieInformatie"/>
  </office:meta>
</office:document-meta>
</file>