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Oukoop 12a, 3626 AW Nieuwer ter Aa - Restauratie Oukoper Molen ( voorwaterloop en de onderto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aart 2025</text:p>
            <text:p text:style-name="common-al">Zaaknummer: Z2024-00002008</text:p>
            <text:p text:style-name="common-al">U kunt bezwaar maken tot en met 2 mei 2025</text:p>
            <text:p text:style-name="common-al">Burgemeester en wethouders van gemeente Stichtse Vecht maken bekend dat vanaf 21 maart 2025 tot en met 2 mei 2025 het ontwerpbesluit omgevingsvergunning voor de restauratie van de Oukoper Molen (voorwaterloop en de ondertoren) ter inzage ligt.</text:p>
            <text:p text:style-name="common-al">
            <text:span text:style-name="nadrukvet">Inzien</text:span>
          </text:p>
            <text:p text:style-name="common-al">U kunt het ontwerpbesluit met zaaknummer Z2024-00002008 vanaf 21 maart 2025 tot en met 2 mei 2025 na afspraak (14 0346)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common-al">Belanghebbenden kunnen vanaf 21 maart 2025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R. Zeeman (14 03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67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7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7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08</meta:user-defined>
    <meta:user-defined meta:name="DCTERMS.abstract">Betreft: Ontwerpbesluit op locatie Oukoop 12 a, 3626 AW Nieuwer ter Aa</meta:user-defined>
    <dc:language>nl</dc:language>
    <meta:user-defined meta:name="OVERHEIDop.locatietype/OVERHEIDop.gebiedsmarkering">Vlak</meta:user-defined>
    <meta:user-defined meta:name="DC.title">Gemeente Stichtse Vecht - Ontwerpbesluit omgevingsvergunning Oukoop 12a, 3626 AW Nieuwer ter Aa - Restauratie Oukoper Molen ( voorwaterloop en de ondertoren)</meta:user-defined>
    <meta:user-defined meta:name="OVERHEIDop.datumEindeReactietermijn">2025-05-02</meta:user-defined>
    <meta:user-defined meta:name="OVERHEIDop.terinzageleggingBG">https://jeleefomgeving.nl/inzien/823214527/4254d9a4-b3e7-44cf-b435-32bb08435bef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75</meta:user-defined>
    <meta:user-defined meta:name="OVERHEIDop.GmbID/DC.identifier">gmb-2025-123675</meta:user-defined>
    <meta:user-defined meta:name="OVERHEIDop.versieInformatie"/>
  </office:meta>
</office:document-meta>
</file>