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irk Hoogenraadstraat - ter hoogte van huisnummer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van een lage druk leiding en het realiseren van verkeersmaatregelen ter hoogte van de Dirk Hoogenraadstraat 45 in Den Haag. De aanvraag is ingediend voor de periode van 6 mei 2025 tot en met 30 september 2025.</text:p>
            <text:p text:style-name="common-al"/>
            <text:p text:style-name="common-al">Ons kenmerk: 0044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irk Hoogenraadstraat - ter hoogte van huisnummer 45</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67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7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7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49IBA25/9018213</meta:user-defined>
    <meta:user-defined meta:name="DCTERMS.abstract">Het leggen van een lage druk leiding en het realiseren van verkeersmaatregelen ter hoogte van de Dirk Hoogenraadstraat 45 in Den Haag. De aanvraag is ingediend voor de periode van 6 mei 2025 tot en  met 30 sept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Dirk Hoogenraadstraat - ter hoogte van huisnummer 45 te Den Haag</meta:user-defined>
    <meta:user-defined meta:name="DCTERMS.W3CDTF/DCTERMS.available">2025-03-21</meta:user-defined>
    <meta:user-defined meta:name="OVERHEIDop.externeBijlage">Bijlage_56234926_voor_bekendmaking|exb-2025-10679</meta:user-defined>
    <meta:user-defined meta:name="DCTERMS.W3CDTF/OVERHEIDop.jaargang">2025</meta:user-defined>
    <meta:user-defined meta:name="OVERHEIDop.publicationIssue">123673</meta:user-defined>
    <meta:user-defined meta:name="OVERHEIDop.GmbID/DC.identifier">gmb-2025-123673</meta:user-defined>
    <meta:user-defined meta:name="OVERHEIDop.versieInformatie"/>
  </office:meta>
</office:document-meta>
</file>