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olmacht ondertekening 'Samenwerkingsovereenkomst doorontwikkeling RET2024/2025 BEN Jeugd Brabant/Zeeland en vertegenwoordiging van gemeenten/RET’s'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Bergeijk,</text:p>
            <text:p text:style-name="al">gelet op de wettelijke verplichting dat bepaalde vormen van jeugdhulp bovenregionaal moeten worden ingekocht;</text:p>
            <text:p text:style-name="al">besluit:  </text:p>
            <text:list text:style-name="id1-3-2-1-1-4">
              <text:list-item text:style-override="id1-3-2-1-1-4-1">
                <text:number>1.</text:number>
                <text:p text:style-name="al">Volmacht te verlenen aan wethouder Toub van de gemeente Eindhoven om, namens de gemeente Bergeijk, de ‘Samenwerkingsovereenkomst doorontwikkeling RET2024/2025 BEN Jeugd Brabant/Zeeland en vertegenwoordiging van gemeenten/RET’s 1 januari 2024 tot en met 31 december 2025’ te ondertekenen.</text:p>
              </text:list-item>
            </text:list>
            <text:p text:style-name="al">Dit besluit treedt in werking op de dag na bekendmaking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Bergeijk, 10 december 2024</text:p>
          </text:section>
          <text:section text:name="ondertekening_id1-3-2-3-2">
            <text:p><text:span text:style-name="functie">De burgemeester van Bergeijk,</text:span></text:p>
            <text:p><text:span text:style-name="ondertekening_naam">
            <text:span text:style-name="voornaam">A. </text:span>
            <text:span text:style-name="achternaam">Callewaert-de 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367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67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5/xml/MC-DRP-DmBesluit-Web-CB.xml</meta:user-defined>
    <meta:user-defined meta:name="OVERHEID.Gemeente/DC.creator">Bergeijk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Sociale zekerheid | Organisatie en beleid</meta:user-defined>
    <meta:user-defined meta:name="DC.source">artikel 171, tweede lid, van de Gemeentewet]|[1.0:c:BWBR0005416&amp;artikel=171&amp;lid=2&amp;g=2025-02-12</meta:user-defined>
    <meta:user-defined meta:name="OVERHEIDop.referentienummer">25IN000901</meta:user-defined>
    <meta:user-defined meta:name="DCTERMS.alternative">Volmacht ondertekening 'Samenwerkingsovereenkomst dóórontwikkeling RET 2024/2025 BEN Jeugd Brabant/Zeeland en vertegenwoordiging van gemeenten/ RET’s'</meta:user-defined>
    <dc:language>nl</dc:language>
    <meta:user-defined meta:name="OVERHEIDop.locatietype/OVERHEIDop.gebiedsmarkering">Gemeente</meta:user-defined>
    <meta:user-defined meta:name="DC.title">Volmacht ondertekening 'Samenwerkingsovereenkomst doorontwikkeling RET2024/2025 BEN Jeugd Brabant/Zeeland en vertegenwoordiging van gemeenten/RET’s'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670</meta:user-defined>
    <meta:user-defined meta:name="OVERHEIDop.GmbID/DC.identifier">gmb-2025-123670</meta:user-defined>
    <meta:user-defined meta:name="OVERHEIDop.versieInformatie"/>
  </office:meta>
</office:document-meta>
</file>