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erdere locaties in de binnenstad te Deventer (6971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Gemeente Deventer ontvangen voor het evenement Zomerkermis Deventer 2025 plaatsvindend van 29 mei 2025 t/m 9 juni 2025   op meerdere locaties in de binnenstad te Deventer.</text:p>
            <text:p text:style-name="common-al">De aanvraag is van 21 maart 2025 t/m 4 april 2025 in te zien. Voor inzage van de aanvraag: mail uw verzoek naar <text:a xlink:href="mailto:vergunningen@deventer.nl" xlink:type="simple">vergunningen@deventer.nl</text:a>.Wij sturen u per mail de geanonimiseerde aanvraag. Wilt u hierbij het zaaknummer 69718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366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6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6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, meerdere locaties in de binnenstad te Deventer (69718-2025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69</meta:user-defined>
    <meta:user-defined meta:name="OVERHEIDop.GmbID/DC.identifier">gmb-2025-123669</meta:user-defined>
    <meta:user-defined meta:name="OVERHEIDop.versieInformatie"/>
  </office:meta>
</office:document-meta>
</file>