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Wageningen, verleende evenementenvergunning Koningsdag Wageningen, van 09:00 tot 17:00 uur, uur op zaterdag 26 april 2025. (er is een verkeersbesluit genomen voor deze dag).</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6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Centrum Wageningen, verleende evenementenvergunning Koningsdag Wageningen, van 09:00 tot 17:00 uur, uur op zaterdag 26 april 2025. (er is een verkeersbesluit genomen voor deze dag).</meta:user-defined>
    <meta:user-defined meta:name="DCTERMS.W3CDTF/DCTERMS.available">2025-03-21</meta:user-defined>
    <meta:user-defined meta:name="DCTERMS.W3CDTF/OVERHEIDop.jaargang">2025</meta:user-defined>
    <meta:user-defined meta:name="OVERHEIDop.publicationIssue">123667</meta:user-defined>
    <meta:user-defined meta:name="OVERHEIDop.GmbID/DC.identifier">gmb-2025-123667</meta:user-defined>
    <meta:user-defined meta:name="OVERHEIDop.versieInformatie"/>
  </office:meta>
</office:document-meta>
</file>