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50 bedrijfspanden op het perceel Havenweg 42, 3812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50 bedrijfspanden op het perceel Havenweg 42, 3812 PR Amersfoort</text:span>
          </text:p>
            <text:p text:style-name="common-al">De Gemeente Amersfoort heeft op 19-03-2025 besloten de aanvraag voor een omgevingsvergunning voor het bouwen van 50 bedrijfspanden op het perceel Havenweg 42, 3812 PR Amersfoort, met kenmerk CLZ-00019315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6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15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50 bedrijfspanden op het perceel Havenweg 42, 3812 PR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55</meta:user-defined>
    <meta:user-defined meta:name="OVERHEIDop.GmbID/DC.identifier">gmb-2025-123655</meta:user-defined>
    <meta:user-defined meta:name="OVERHEIDop.versieInformatie"/>
  </office:meta>
</office:document-meta>
</file>