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. (12 dagen) 23 maart 2025 Zondagmiddag podium en 5 april 2025 buurtvolleybal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n melding ontvangen voor de locatie Middenpad 2, 1461BW Zuidoostbeemster. De melding is geregistreerd onder zaaknummer Z2025-00001169. De melding betreft:</text:p>
            <text:list text:style-name="id1-3-2-1-1-2">
              <text:list-item text:style-override="id1-3-2-1-1-2-1">
                <text:number>•</text:number>
                <text:p text:style-name="al">Het organiseren van een incidentele festivitei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6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69</meta:user-defined>
    <meta:user-defined meta:name="DCTERMS.abstract">Betreft: melding op locatie Middenpad 2, 1461BW Zuidoostbeemster</meta:user-defined>
    <dc:language>nl</dc:language>
    <meta:user-defined meta:name="OVERHEIDop.locatietype/OVERHEIDop.gebiedsmarkering">Punt</meta:user-defined>
    <meta:user-defined meta:name="DC.title">Melding incidentele fest. (12 dagen) 23 maart 2025 Zondagmiddag podium en 5 april 2025 buurtvolleybal, Middenpad 2, 1461BW Zuidoostbeems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54</meta:user-defined>
    <meta:user-defined meta:name="OVERHEIDop.GmbID/DC.identifier">gmb-2025-123654</meta:user-defined>
    <meta:user-defined meta:name="OVERHEIDop.versieInformatie"/>
  </office:meta>
</office:document-meta>
</file>