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pui aan Sternpassage 18, 8161HP Epe (12327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pui aan Sternpassage 18, 8161HP Epe. </text:p>
            <text:p text:style-name="common-al">Datum aanvraag:  19-03-2025</text:p>
            <text:p text:style-name="common-al">Zaaknummer : 12327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36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9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passen van de pui aan Sternpassage 18, 8161HP Epe (1232763)</meta:user-defined>
    <meta:user-defined meta:name="DCTERMS.W3CDTF/DCTERMS.available">2025-03-21</meta:user-defined>
    <meta:user-defined meta:name="DCTERMS.W3CDTF/OVERHEIDop.jaargang">2025</meta:user-defined>
    <meta:user-defined meta:name="OVERHEIDop.publicationIssue">123652</meta:user-defined>
    <meta:user-defined meta:name="OVERHEIDop.GmbID/DC.identifier">gmb-2025-123652</meta:user-defined>
    <meta:user-defined meta:name="OVERHEIDop.versieInformatie"/>
  </office:meta>
</office:document-meta>
</file>