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66-HA 1054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in de tuin van het pand</text:p>
            <text:p text:style-name="common-al">Besluit: verleend</text:p>
            <text:p text:style-name="common-al">Besluit verzonden op: 18-03-2025</text:p>
            <text:p text:style-name="common-al">Zaakadres: Overtoom 466-HA 1054JX Amsterdam</text:p>
            <text:p text:style-name="common-al">Zaaknummer: Z2025-003433</text:p>
            <text:p text:style-name="common-al">DSO-nummer: 20250124010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4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33</meta:user-defined>
    <meta:user-defined meta:name="DCTERMS.abstract">realiseren van een aanbouw in de tui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466-HA 1054JX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50</meta:user-defined>
    <meta:user-defined meta:name="OVERHEIDop.GmbID/DC.identifier">gmb-2025-123650</meta:user-defined>
    <meta:user-defined meta:name="OVERHEIDop.versieInformatie"/>
  </office:meta>
</office:document-meta>
</file>