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Asch van Wijcklaan ongenummerd (Slingerpark)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een besluit genomen op de aanvraag met zaaknummer 02330000068886 voor het bouwen van 8 appartementen op locatie Van Asch van Wijcklaan ongenummerd (Slingerpark)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364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886</meta:user-defined>
    <dc:language>nl</dc:language>
    <meta:user-defined meta:name="OVERHEIDop.locatietype/OVERHEIDop.gebiedsmarkering">Vlak</meta:user-defined>
    <meta:user-defined meta:name="DC.title">Besluit aanvraag omgevingsvergunning, Van Asch van Wijcklaan ongenummerd (Slingerpark) Ermelo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46</meta:user-defined>
    <meta:user-defined meta:name="OVERHEIDop.GmbID/DC.identifier">gmb-2025-123646</meta:user-defined>
    <meta:user-defined meta:name="OVERHEIDop.versieInformatie"/>
  </office:meta>
</office:document-meta>
</file>