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22-3 105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3e verd, samenvoegen bergingen 4e verd bij woning 3e verd en dakterras met dakluik op het hoofdgebouw van het pand</text:p>
            <text:p text:style-name="common-al">Besluit: verleend</text:p>
            <text:p text:style-name="common-al">Besluit verzonden op: 18-03-2025</text:p>
            <text:p text:style-name="common-al">Zaakadres: Crynssenstraat 22-3 1058XW Amsterdam</text:p>
            <text:p text:style-name="common-al">Zaaknummer: Z2024-043256</text:p>
            <text:p text:style-name="common-al">DSO-nummer: 2024122400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325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56</meta:user-defined>
    <meta:user-defined meta:name="DCTERMS.abstract">realiseren van een dakuitbouw op de 3e verd, samenvoegen bergingen 4e verd bij woning 3e verd en dakterras met dakluik op het hoofdgebouw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22-3 1058XW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43</meta:user-defined>
    <meta:user-defined meta:name="OVERHEIDop.GmbID/DC.identifier">gmb-2025-123643</meta:user-defined>
    <meta:user-defined meta:name="OVERHEIDop.versieInformatie"/>
  </office:meta>
</office:document-meta>
</file>