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Lentegroen middag Chocoladefabriek op de locatie Klein Amerika, 20 op 1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rand Canyon Events B.V. mag het evenement Lentegroen middag Chocoladefabriek organiseren in/aan/op de locatie Klein Amerika, 20 op 12-04-2025. De vergunning is verzonden op 19-03-2025. Het zaaknummer van de vergunning is 132511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9-03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36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18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Lentegroen middag Chocoladefabriek op de locatie Klein Amerika, 20 op 12-04-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42</meta:user-defined>
    <meta:user-defined meta:name="OVERHEIDop.GmbID/DC.identifier">gmb-2025-123642</meta:user-defined>
    <meta:user-defined meta:name="OVERHEIDop.versieInformatie"/>
  </office:meta>
</office:document-meta>
</file>