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erknipt Festival, Strijkviertel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480</text:span>
          </text:p>
            <text:p text:style-name="common-al">
            <text:span text:style-name="nadrukvet"> Algemene kenmerken van het evenement:</text:span>
          </text:p>
            <text:p text:style-name="common-al">Naam evenement: Verknipt Festival</text:p>
            <text:p text:style-name="common-al">Locatie: Strijkviertel De Meern</text:p>
            <text:p text:style-name="common-al">
            <text:span text:style-name="nadrukvet">Data en tijden evenement</text:span>:</text:p>
            <text:p text:style-name="common-al">Het evenement is op de onderstaande dagen en tijdstippen:</text:p>
            <text:p text:style-name="common-al">Van 7 juni 2025 12:00 uur tot 7 juni 2025 23:00 uur</text:p>
            <text:p text:style-name="common-al">Van 8 juni 2025 12:00 uur tot 8 juni 2025 23:00 uur</text:p>
            <text:p text:style-name="common-al">Opbouw van 26 mei 2025 tot 7 juni 2025</text:p>
            <text:p text:style-name="common-al">Afbouw van 8 juni 2025 tot 12 juni 2025 0: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480</meta:user-defined>
    <meta:user-defined meta:name="DCTERMS.abstract">Toelichting: Verknipt Festival</meta:user-defined>
    <dc:language>nl</dc:language>
    <meta:user-defined meta:name="OVERHEIDop.locatietype/OVERHEIDop.gebiedsmarkering">Punt</meta:user-defined>
    <meta:user-defined meta:name="DC.title">Aangevraagde evenementenvergunningen, Verknipt Festival, Strijkviertel De Meern</meta:user-defined>
    <meta:user-defined meta:name="DCTERMS.W3CDTF/DCTERMS.available">2025-03-21</meta:user-defined>
    <meta:user-defined meta:name="DCTERMS.W3CDTF/OVERHEIDop.jaargang">2025</meta:user-defined>
    <meta:user-defined meta:name="OVERHEIDop.publicationIssue">123641</meta:user-defined>
    <meta:user-defined meta:name="OVERHEIDop.GmbID/DC.identifier">gmb-2025-123641</meta:user-defined>
    <meta:user-defined meta:name="OVERHEIDop.versieInformatie"/>
  </office:meta>
</office:document-meta>
</file>