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andelsreclame, het verplaatsen van een vlaggenmast en het plaatsen van extra vlaggenmast aan Kosterstraat 3, 8171CB Vaassen (123246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handelsreclame, het verplaatsen van een vlaggenmast en het plaatsen van extra vlaggenmast aan Kosterstraat 3, 8171CB Vaassen. </text:p>
            <text:p text:style-name="common-al">Datum aanvraag:  19-03-2025</text:p>
            <text:p text:style-name="common-al">Zaaknummer : 123246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364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4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4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3277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handelsreclame, het verplaatsen van een vlaggenmast en het plaatsen van extra vlaggenmast aan Kosterstraat 3, 8171CB Vaassen (1232469)</meta:user-defined>
    <meta:user-defined meta:name="DCTERMS.W3CDTF/DCTERMS.available">2025-03-21</meta:user-defined>
    <meta:user-defined meta:name="DCTERMS.W3CDTF/OVERHEIDop.jaargang">2025</meta:user-defined>
    <meta:user-defined meta:name="OVERHEIDop.publicationIssue">123640</meta:user-defined>
    <meta:user-defined meta:name="OVERHEIDop.GmbID/DC.identifier">gmb-2025-123640</meta:user-defined>
    <meta:user-defined meta:name="OVERHEIDop.versieInformatie"/>
  </office:meta>
</office:document-meta>
</file>