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an Oldenbarneveldtstraat 5-1 1052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balkons aan de achterzijde op de eerste, tweede en derde verdieping met behoud van de bestemming wonen </text:p>
            <text:p text:style-name="common-al">Besluit: buiten behandeling gesteld</text:p>
            <text:p text:style-name="common-al">Besluit verzonden op: 18-03-2025</text:p>
            <text:p text:style-name="common-al">Zaakadres: Van Oldenbarneveldtstraat 5-1 1052JN Amsterdam</text:p>
            <text:p text:style-name="common-al">Zaaknummer: Z2024-041500</text:p>
            <text:p text:style-name="common-al">DSO-nummer: 20241213001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150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63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3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3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500</meta:user-defined>
    <meta:user-defined meta:name="DCTERMS.abstract">realiseren van balkons aan de achterzijde op de eerste, tweede en derde verdieping met behoud van de bestemming won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Van Oldenbarneveldtstraat 5-1 1052J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39</meta:user-defined>
    <meta:user-defined meta:name="OVERHEIDop.GmbID/DC.identifier">gmb-2025-123639</meta:user-defined>
    <meta:user-defined meta:name="OVERHEIDop.versieInformatie"/>
  </office:meta>
</office:document-meta>
</file>