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4fa4c8-09f8-42cb-8c22-66608d7fdd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Wethouder Nijhuis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Wethouder Nijhuisstraat gelegen is binnen de bebouwde kom van Enschede en in beheer is bij de gemeente Enschede;</text:p>
            <text:p text:style-name="al"/>
            <text:p text:style-name="al">dat de Wethouder Nijhuis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Wethouder Nijhuisstraat gecategoriseerd is als erftoegangsweg waarop een maximumsnelheid van 30 km/h geldt;</text:p>
            <text:p text:style-name="al"/>
            <text:p text:style-name="al">dat de verkeersfunctie op een erftoegangsweg ondergeschikt is aan de verblijfsfunctie;</text:p>
            <text:p text:style-name="al"/>
            <text:p text:style-name="al">dat de supermarkt Jumbo op haar eigen terrein, gelegen aan de Wethouder Nijhuisstraat, een algemene gehandicaptenparkeerplaats wil realiseren;</text:p>
            <text:p text:style-name="al"/>
            <text:p text:style-name="al">dat in de buurt van deze supermarkt Jumbo nog geen algemene gehandicaptenparkeerplaats aanwezig is;</text:p>
            <text:p text:style-name="al"/>
            <text:p text:style-name="al">dat de gemeente Enschede daarom positief tegen de realisatie van een algemene gehandicaptenparkeerplaats op het terrein van de supermarkt Jumbo aankijkt;</text:p>
            <text:p text:style-name="al"/>
            <text:p text:style-name="al">dat het eigen terrein van de supermarkt een voor het openbaar verkeer openstaande weg is;</text:p>
            <text:p text:style-name="al"/>
            <text:p text:style-name="al">dat een algemene gehandicaptenparkeerplaats gerealiseerd wordt door middel van het plaatsen van verkeersbord E6 van bijlage 1 van het RVV 1990 ter hoogte van het parkeerterrein van de supermarkt Jumbo aan de Wethouder Nijhuisstraat;</text:p>
            <text:p text:style-name="al"/>
            <text:p text:style-name="al">dat het nemen van een verkeersbesluit volgens artikel 15 van de WVW 1994 vereist is indien:</text:p>
            <text:p text:style-name="al">door plaatsing of verwijdering van verkeerstekens en onderborden, een gebod of verbod wordt ingesteld of aangepast; </text:p>
            <text:p text:style-name="al">fysieke voorzieningen op de weg worden aangebracht of verwijderd;</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t tot het;</text:p>
            <text:list text:style-name="id1-3-2-1-1-32">
              <text:list-item text:style-override="id1-3-2-1-1-32-1">
                <text:number>•</text:number>
                <text:p text:style-name="al">verzekeren van de veiligheid op de weg;</text:p>
              </text:list-item>
              <text:list-item text:style-override="id1-3-2-1-1-32-2">
                <text:number>•</text:number>
                <text:p text:style-name="al">beschermen van weggebruikers en passagiers;</text:p>
              </text:list-item>
              <text:list-item text:style-override="id1-3-2-1-1-32-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parkeervakkeuze wordt beperkt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p text:style-name="al"/>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 E6 van bijlage 1 van het RVV 1990 aan de Wethouder Nijhuisstraat ter hoogte van het parkeerterrein van de supermarkt Jumbo, een algemene gehandicaptenparkeerplaats in te stell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95.1mm" svg:height="87.2mm"><draw:image xlink:href="Pictures/Afbeelding1i874fa4c8-09f8-42cb-8c22-66608d7fddd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d.d. 19 maart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700035)</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6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algemene gehandicaptenparkeerplaats Wethouder Nijhuisstraat te Enschede - Wethouder Nij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35</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Wethouder Nijhuisstraat te Enschede</meta:user-defined>
    <meta:user-defined meta:name="DCTERMS.W3CDTF/DCTERMS.available">2025-03-26</meta:user-defined>
    <meta:user-defined meta:name="DCTERMS.W3CDTF/OVERHEIDop.jaargang">2025</meta:user-defined>
    <meta:user-defined meta:name="OVERHEIDop.publicationIssue">123636</meta:user-defined>
    <meta:user-defined meta:name="OVERHEIDop.GmbID/DC.identifier">gmb-2025-123636</meta:user-defined>
    <meta:user-defined meta:name="OVERHEIDop.versieInformatie"/>
  </office:meta>
</office:document-meta>
</file>