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Diepenelzen en Ovenkolk percel R 258, 259, 68 e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akhout beheer aan Diepenelzen en Ovenkolk percel R 258, 259, 68 en 71</text:span>
          </text:p>
            <text:p text:style-name="common-al">De gemeente Winterswijk heeft een aanvraag voor een omgevingsvergunning ontvangen. De vergunning is aangevraagd voor hakhout beheer aan Diepenelzen en Ovenkolk percel R 258, 259, 68 en 7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63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3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5-00000474</meta:user-defined>
    <meta:user-defined meta:name="DCTERMS.abstract">Betreft: aanvraag op locatie Diepenelzen en Ovenkolk percel R 258, 259, 68 en 71</meta:user-defined>
    <dc:language>nl</dc:language>
    <meta:user-defined meta:name="OVERHEIDop.locatietype/OVERHEIDop.gebiedsmarkering">Vlak</meta:user-defined>
    <meta:user-defined meta:name="DC.title">Aanvraag vergunning voor Omgevingsvergunning aan Diepenelzen en Ovenkolk percel R 258, 259, 68 en 71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35</meta:user-defined>
    <meta:user-defined meta:name="OVERHEIDop.GmbID/DC.identifier">gmb-2025-123635</meta:user-defined>
    <meta:user-defined meta:name="OVERHEIDop.versieInformatie"/>
  </office:meta>
</office:document-meta>
</file>