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Bosscheweg 55, 5015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oor een omgevingsvergunning, ontvangen op 17 januari 2025, geregistreerd onder zaak(nummer) <text:span text:style-name="nadrukvet">Z2025-00000619</text:span>, aangaande:</text:p>
            <text:p text:style-name="common-al">Omschrijving/naam: <text:span text:style-name="nadrukvet">plaatsen van een opbouw </text:span></text:p>
            <text:p text:style-name="common-al">Locatie/adres: <text:span text:style-name="nadrukvet">Bosscheweg 55, 5015 AA Tilburg</text:span></text:p>
            <text:p text:style-name="common-al">Door het verlengen van de behandeltijd/beslistermijn eindigt deze momenteel op <text:span text:style-name="nadrukvet">3 me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61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63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19</meta:user-defined>
    <meta:user-defined meta:name="DCTERMS.abstract">Z2025-00000619 - plaatsen van een opbouw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osscheweg 55, 5015AA Tilbu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34</meta:user-defined>
    <meta:user-defined meta:name="OVERHEIDop.GmbID/DC.identifier">gmb-2025-123634</meta:user-defined>
    <meta:user-defined meta:name="OVERHEIDop.versieInformatie"/>
  </office:meta>
</office:document-meta>
</file>