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hoogwerker en een toiletunit van 11 maart t/m 20 maart 2025 ter hoogte van Stadsring 49 verlenging van 21 maart t/m 28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Stadsring 49</text:p>
            <text:p text:style-name="common-al">
            <text:span text:style-name="nadrukvet">Omschrijving: </text:span>	plaatsen van een hoogwerker en een toiletunit van 11 maart t/m 20 maart 2025, verlenging van 21 maart t/m 28 maart 2025</text:p>
            <text:p text:style-name="common-al">
            <text:span text:style-name="nadrukvet">Zaaknummer:</text:span> 	CLZ-APV2025-03-11-b15c1dc3</text:p>
            <text:p text:style-name="common-al">
            
          </text:p>
            <text:p text:style-name="common-al">
            <text:span text:style-name="nadrukvet">Datum besluit verzonden/bekendmaking: </text:span>12-03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63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3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3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1-b15c1dc3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hoogwerker en een toiletunit van 11 maart t/m 20 maart 2025 ter hoogte van Stadsring 49 verlenging van 21 maart t/m 28 maart 2025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33</meta:user-defined>
    <meta:user-defined meta:name="OVERHEIDop.GmbID/DC.identifier">gmb-2025-123633</meta:user-defined>
    <meta:user-defined meta:name="OVERHEIDop.versieInformatie"/>
  </office:meta>
</office:document-meta>
</file>