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erste Constantijn Huygensstraat 35-3 1054B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kapverdieping (3e verd.) met behoud van bestemming tot woning, verplaatsen entree deur</text:p>
            <text:p text:style-name="common-al">Besluit: verleend</text:p>
            <text:p text:style-name="common-al">Besluit verzonden op: 18-03-2025</text:p>
            <text:p text:style-name="common-al">Zaakadres: Eerste Constantijn Huygensstraat 35-3 1054BR Amsterdam</text:p>
            <text:p text:style-name="common-al">Zaaknummer: Z2025-002692</text:p>
            <text:p text:style-name="common-al">DSO-nummer: 202501200168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0269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631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63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63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692</meta:user-defined>
    <meta:user-defined meta:name="DCTERMS.abstract">veranderen kapverdieping (3e verd.) met behoud tot bestemming van woning, verplaatsen entree deur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erste Constantijn Huygensstraat 35-3 1054BR Amsterdam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631</meta:user-defined>
    <meta:user-defined meta:name="OVERHEIDop.GmbID/DC.identifier">gmb-2025-123631</meta:user-defined>
    <meta:user-defined meta:name="OVERHEIDop.versieInformatie"/>
  </office:meta>
</office:document-meta>
</file>