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eling briefadres gemeente Reimerswaal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lgemeen</text:span>
          </text:p>
            <text:p text:style-name="al">Burgemeester en wethouders maken bekend dat zij in hun vergadering van 11 maart 2025 hebben besloten de ‘Regeling briefadres gemeente Reimerswaal 2017’ in te trekken.</text:p>
            <text:p text:style-name="al"/>
            <text:p text:style-name="al">
            <text:span text:style-name="nadrukvet">Inwerkingtreding</text:span>
          </text:p>
            <text:p text:style-name="al">Het besluit tot intrekking treedt in werking met ingang van de dag na die waarop het besluit is bekendgemaakt. </text:p>
            <text:p text:style-name="al"/>
            <text:p text:style-name="al">
            <text:span text:style-name="nadrukvet">Rechtsmiddelen</text:span>
          </text:p>
            <text:p text:style-name="al">Tegen het besluit tot intrekking van het ‘Regeling briefadres gemeente Reimerswaal 2017’ is geen bezwaar of beroep mogelij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de gemeente Reimerswaal in de vergadering van 11 maart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362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Regeling briefadres gemeente Reimerswaal 2017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628</meta:user-defined>
    <meta:user-defined meta:name="OVERHEIDop.GmbID/DC.identifier">gmb-2025-123628</meta:user-defined>
    <meta:user-defined meta:name="OVERHEIDop.versieInformatie"/>
  </office:meta>
</office:document-meta>
</file>