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Hemelvaartsmarkt Noord-Scharwoude2025', Dorpsstraat 580A1, 1723 HJ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emelvaartsmarkt Noord-Scharwoude 2025'</text:p>
            <text:p text:style-name="common-al">Datum activiteit: 29 mei 2025</text:p>
            <text:p text:style-name="common-al">Locatie: Dorpsstraat 580A1, 1723 HJ Noord-Scharwoude</text:p>
            <text:p text:style-name="common-al">Verzonden op: 19 maart 2025</text:p>
            <text:p text:style-name="common-al">Zaaknummer: 1018884</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361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1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1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18884</meta:user-defined>
    <dc:language>nl</dc:language>
    <meta:user-defined meta:name="OVERHEIDop.locatietype/OVERHEIDop.gebiedsmarkering">Punt</meta:user-defined>
    <meta:user-defined meta:name="DC.title">Kennisgeving besluit op evenementenvergunning 'Hemelvaartsmarkt Noord-Scharwoude2025', Dorpsstraat 580A1, 1723 HJ Noord-Scharwoude</meta:user-defined>
    <meta:user-defined meta:name="DCTERMS.W3CDTF/DCTERMS.available">2025-03-21</meta:user-defined>
    <meta:user-defined meta:name="DCTERMS.W3CDTF/OVERHEIDop.jaargang">2025</meta:user-defined>
    <meta:user-defined meta:name="OVERHEIDop.publicationIssue">123619</meta:user-defined>
    <meta:user-defined meta:name="OVERHEIDop.GmbID/DC.identifier">gmb-2025-123619</meta:user-defined>
    <meta:user-defined meta:name="OVERHEIDop.versieInformatie"/>
  </office:meta>
</office:document-meta>
</file>