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49269293ibb31d35b-9f97-49f9-98fe-ccbe3eb8c0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voetgangersoversteekplaats Graaf Aelbrechtlaan bij kruising met Rembrandtweg</text:p>
      <text:section text:name="regeling_id1-3-2" text:style-name="regeling">
        <text:section text:name="aanhef_id1-3-2-1" text:style-name="aanhef">
          <text:section text:name="afkondiging_id1-3-2-1-1" text:style-name="afkondiging">
            <text:p text:style-name="afkondiging_top"/>
            <text:p text:style-name="al">Zaaknummer: Z25-036577</text:p>
            <text:p text:style-name="al">Burgemeester en wethouders van Amstelveen wijzen op beide rijbanen van de Graaf Aelbrechtlaan, ten westen van de kruising met de Rembrandtweg, een voetgangersoversteekplaats aan. Dit gebeurt door het aanbrengen van een zebramarkering op het wegdek en plaatsing van borden L2 van bijlage 1 van het Reglement verkeersregels en verkeerstekens 1990. De voetgangersoversteekplaats is weergegeven op tekening PAB-PV-2025-2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De huidige oversteeksituatie op de Graaf Aelbrechtlaan wordt door voetgangers ervaren als een onveilige en voor veel automobilisten als onduidelijk situatie met betrekking tot de voorrang. Dit wordt versterkt doordat men de Rembrandtweg (verkeer met tegengestelde rijrichtingen) verlaat en een recht weggedeelte opdraait met een enkele rijstrook. Men passeert eerst het fietspad, waarvoor aandacht vereist is en vervolgens het voetpad. Ook al gaat de voetganger rechtdoor, de automobilist beleeft dit blijkbaar anders.</text:p>
            <text:p text:style-name="common-al"/>
            <text:p text:style-name="common-al">Om de situatie te verduidelijken hebben burgemeester en wethouders besloten om op de twee enkele rijstroken van de Graaf Aelbrechtlaan, dus aan weerszijde van het water, een voetgangersoversteekplaats (VOP) aan te wijzen.</text:p>
            <text:p text:style-name="common-al"/>
            <text:p text:style-name="common-al">De VOP’s worden gerealiseerd door het aanbrengen van zebrapadmarkering en het plaatsen van borden L02 van het Reglement verkeerregels en verkeerstekens 1990 (RVV 1990).</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raaf Aelbrechtlaan ligt binnen de bebouwde kom en is in beheer bij de gemeente Amstelveen. </text:p>
            <text:p text:style-name="tussenkopcur">Tekening</text:p>
            <text:p text:style-name="common-al">
            <draw:frame><draw:text-box><text:section text:name="plaatje_id1-3-2-2-1-22-1" text:style-name="plaatje">
              <text:p text:style-name="illustratie_id1-3-2-2-1-22-1-1"><draw:frame draw:style-name="illustratie_id1-3-2-2-1-22-1-1" text:anchor-type="paragraph" svg:width="153mm" svg:height="107.29245283018867mm"><draw:image xlink:href="Pictures/afb649269293ibb31d35b-9f97-49f9-98fe-ccbe3eb8c0d9.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21 maart 2025</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61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1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1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Aanwijzen voetgangersoversteekplaats - Graaf Aelbrecht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op.locatietype/OVERHEIDop.gebiedsmarkering">Lijn</meta:user-defined>
    <meta:user-defined meta:name="OVERHEIDop.locatietype/OVERHEIDop.gebiedsmarkering">Lijn</meta:user-defined>
    <meta:user-defined meta:name="DC.title">Verkeersbesluit voetgangersoversteekplaats Graaf Aelbrechtlaan bij kruising met Rembrandtweg</meta:user-defined>
    <meta:user-defined meta:name="DCTERMS.W3CDTF/DCTERMS.available">2025-03-21</meta:user-defined>
    <meta:user-defined meta:name="DCTERMS.W3CDTF/OVERHEIDop.jaargang">2025</meta:user-defined>
    <meta:user-defined meta:name="OVERHEIDop.publicationIssue">123618</meta:user-defined>
    <meta:user-defined meta:name="OVERHEIDop.GmbID/DC.identifier">gmb-2025-123618</meta:user-defined>
    <meta:user-defined meta:name="OVERHEIDop.versieInformatie"/>
  </office:meta>
</office:document-meta>
</file>