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Haelkesteijn 6C, 1862 DR Bergen (NH), het kappen van een boom, verzenddatum 19 maart 2025 (Z2025-00000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361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1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1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85</meta:user-defined>
    <meta:user-defined meta:name="DCTERMS.abstract">Haelkesteijn 6C, 1862 DR Bergen (NH), het kappen van een boom, verzenddatum 19 maart 2025 (Z2025-00000485)</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plicht, Haelkesteijn 6C, 1862 DR Bergen (NH), het kappen van een boom, verzenddatum 19 maart 2025 (Z2025-00000485)</meta:user-defined>
    <meta:user-defined meta:name="DCTERMS.W3CDTF/DCTERMS.available">2025-03-21</meta:user-defined>
    <meta:user-defined meta:name="DCTERMS.W3CDTF/OVERHEIDop.jaargang">2025</meta:user-defined>
    <meta:user-defined meta:name="OVERHEIDop.publicationIssue">123617</meta:user-defined>
    <meta:user-defined meta:name="OVERHEIDop.GmbID/DC.identifier">gmb-2025-123617</meta:user-defined>
    <meta:user-defined meta:name="OVERHEIDop.versieInformatie"/>
  </office:meta>
</office:document-meta>
</file>